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120dc5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120dc5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1794b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1bb894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508cm"/>
        </style:tab-stops>
      </style:paragraph-properties>
      <style:text-properties officeooo:paragraph-rsid="001ce4b5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296cm"/>
        </style:tab-stops>
      </style:paragraph-properties>
      <style:text-properties officeooo:paragraph-rsid="00120dc5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02cm"/>
        </style:tab-stops>
      </style:paragraph-properties>
      <style:text-properties officeooo:paragraph-rsid="00120dc5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1.508cm"/>
        </style:tab-stops>
      </style:paragraph-properties>
      <style:text-properties officeooo:paragraph-rsid="001ce4b5"/>
    </style:style>
    <style:style style:name="P10" style:family="paragraph" style:parent-style-name="Standard">
      <style:paragraph-properties fo:text-align="end" style:justify-single-word="false"/>
      <style:text-properties officeooo:paragraph-rsid="00120dc5"/>
    </style:style>
    <style:style style:name="P11" style:family="paragraph" style:parent-style-name="Standard">
      <style:paragraph-properties fo:text-align="start" style:justify-single-word="false"/>
      <style:text-properties officeooo:paragraph-rsid="00120dc5"/>
    </style:style>
    <style:style style:name="P12" style:family="paragraph" style:parent-style-name="Standard">
      <style:paragraph-properties fo:text-align="end" style:justify-single-word="false"/>
      <style:text-properties officeooo:rsid="00120dc5" officeooo:paragraph-rsid="00120dc5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1ce4b5"/>
    </style:style>
    <style:style style:name="P14" style:family="paragraph" style:parent-style-name="Standard">
      <style:text-properties fo:font-style="italic" officeooo:rsid="001ce4b5" officeooo:paragraph-rsid="001ce4b5" style:font-style-asian="italic" style:font-style-complex="italic"/>
    </style:style>
    <style:style style:name="T1" style:family="text">
      <style:text-properties officeooo:rsid="001e4c57"/>
    </style:style>
    <style:style style:name="T2" style:family="text">
      <style:text-properties officeooo:rsid="001db2b5"/>
    </style:style>
    <style:style style:name="T3" style:family="text">
      <style:text-properties officeooo:rsid="00218fab"/>
    </style:style>
    <style:style style:name="T4" style:family="text">
      <style:text-properties officeooo:rsid="001fb055"/>
    </style:style>
    <style:style style:name="T5" style:family="text">
      <style:text-properties officeooo:rsid="001dfcf9"/>
    </style:style>
    <style:style style:name="T6" style:family="text">
      <style:text-properties officeooo:rsid="0025e71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e714" style:font-weight-asian="normal" style:font-weight-complex="normal"/>
    </style:style>
    <style:style style:name="T9" style:family="text">
      <style:text-properties officeooo:rsid="00234ccc"/>
    </style:style>
    <style:style style:name="T10" style:family="text">
      <style:text-properties officeooo:rsid="0023dbd9"/>
    </style:style>
    <style:style style:name="T11" style:family="text">
      <style:text-properties officeooo:rsid="00120dc5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font-weight="bold" officeooo:rsid="00120dc5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font-weight="bold" officeooo:rsid="001e7cf3" style:font-size-asian="11pt" style:font-weight-asian="bold" style:font-name-complex="Times New Roman1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0dc5" style:font-weight-asian="bold" style:font-weight-complex="bold"/>
    </style:style>
    <style:style style:name="T18" style:family="text">
      <style:text-properties fo:font-weight="bold" officeooo:rsid="0012fe61" style:font-weight-asian="bold" style:font-weight-complex="bold"/>
    </style:style>
    <style:style style:name="T19" style:family="text">
      <style:text-properties fo:font-weight="bold" officeooo:rsid="0018ab70" style:font-weight-asian="bold" style:font-weight-complex="bold"/>
    </style:style>
    <style:style style:name="T20" style:family="text">
      <style:text-properties fo:font-weight="bold" officeooo:rsid="001ad8c9" style:font-weight-asian="bold" style:font-weight-complex="bold"/>
    </style:style>
    <style:style style:name="T21" style:family="text">
      <style:text-properties fo:font-weight="bold" officeooo:rsid="001ce4b5" style:font-weight-asian="bold" style:font-weight-complex="bold"/>
    </style:style>
    <style:style style:name="T22" style:family="text">
      <style:text-properties fo:font-weight="bold" officeooo:rsid="0023dbd9" style:font-weight-asian="bold" style:font-weight-complex="bold"/>
    </style:style>
    <style:style style:name="T23" style:family="text">
      <style:text-properties fo:font-weight="bold" officeooo:rsid="001e7cf3" style:font-weight-asian="bold" style:font-weight-complex="bold"/>
    </style:style>
    <style:style style:name="T24" style:family="text">
      <style:text-properties officeooo:rsid="0012fe61"/>
    </style:style>
    <style:style style:name="T25" style:family="text">
      <style:text-properties officeooo:rsid="001794bd"/>
    </style:style>
    <style:style style:name="T26" style:family="text">
      <style:text-properties officeooo:rsid="001982bb"/>
    </style:style>
    <style:style style:name="T27" style:family="text">
      <style:text-properties officeooo:rsid="001ad8c9"/>
    </style:style>
    <style:style style:name="T28" style:family="text">
      <style:text-properties officeooo:rsid="001bb894"/>
    </style:style>
    <style:style style:name="T29" style:family="text">
      <style:text-properties officeooo:rsid="001c49aa"/>
    </style:style>
    <style:style style:name="T30" style:family="text">
      <style:text-properties officeooo:rsid="001ce4b5"/>
    </style:style>
    <style:style style:name="T31" style:family="text">
      <style:text-properties fo:font-style="italic" officeooo:rsid="001ce4b5" style:font-style-asian="italic" style:font-style-complex="italic"/>
    </style:style>
    <style:style style:name="T32" style:family="text">
      <style:text-properties officeooo:rsid="001eff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łk, dnia 0<text:span text:style-name="T30">8</text:span>.04.2026 r.</text:p>
      <text:p text:style-name="P10"/>
      <text:p text:style-name="P11"><text:s/><text:span text:style-name="T12"><text:s/></text:span><text:span text:style-name="T13">PZON.8321.</text:span><text:span text:style-name="T15">233</text:span><text:span text:style-name="T13">.202</text:span><text:span text:style-name="T14">6</text:span><text:span text:style-name="T12"> <text:s text:c="5"/></text:span><text:tab/><text:tab/><text:tab/></text:p>
      <text:p text:style-name="P13"><text:tab/><text:span text:style-name="T16"><text:tab/> <text:s text:c="2"/></text:span><text:span text:style-name="T20"><text:s text:c="71"/></text:span><text:span text:style-name="T16"><text:s text:c="5"/></text:span><text:span text:style-name="T21">Rada</text:span><text:span text:style-name="T19"> </text:span><text:span text:style-name="T18">Powiatu Ełckiego</text:span><text:span text:style-name="T17"> </text:span></text:p>
      <text:p text:style-name="P13"><text:span text:style-name="T17"><text:tab/><text:tab/><text:tab/><text:tab/><text:tab/><text:tab/><text:tab/> <text:s text:c="7"/></text:span><text:span text:style-name="T21">ul. </text:span><text:span text:style-name="T23">Marsz. J. </text:span><text:span text:style-name="T21">Piłsudskiego 4</text:span></text:p>
      <text:p text:style-name="P13"><text:span text:style-name="T21"><text:tab/><text:tab/><text:tab/><text:tab/><text:tab/><text:tab/><text:tab/> <text:s text:c="7"/>19-300 Ełk</text:span><text:span text:style-name="T17"> <text:s/></text:span><text:span text:style-name="T11"><text:s/></text:span></text:p>
      <text:p text:style-name="P10"><text:s/></text:p>
      <text:p text:style-name="P7"><text:tab/>Powiatowy Zespół do Spraw Orzekania o Niepełnosprawności jest organem administracji publicznej, działającym na szczeblu powiatu, którego podstawowym zadaniem jest prowadzenie postępowań w sprawach ustalenia niepełnosprawności <text:span text:style-name="T27">wobec</text:span><text:span text:style-name="T26"> </text:span><text:span text:style-name="T27">osób</text:span><text:span text:style-name="T26"> niepełnoletni</text:span><text:span text:style-name="T27">ch</text:span><text:span text:style-name="T26"> </text:span><text:span text:style-name="T29">przed </text:span><text:span text:style-name="T26">16 ro</text:span><text:span text:style-name="T29">kiem</text:span><text:span text:style-name="T26"> życia</text:span>, stopnia niepełnosprawności <text:span text:style-name="T27">odnośnie </text:span><text:span text:style-name="T26">os</text:span><text:span text:style-name="T27">ób</text:span><text:span text:style-name="T26"> od 16 roku życia </text:span><text:span text:style-name="T1">oraz </text:span>wskazań do ulg i uprawnień <text:s text:c="23"/><text:span text:style-name="T27">w stosunku do osób</text:span><text:span text:style-name="T26"> posiadając</text:span><text:span text:style-name="T27">ych</text:span><text:span text:style-name="T26"> inne orzeczenia np. z Zakładu Ubezpieczeń Społecznych</text:span>. Postępowanie to ma charakter sformalizowany, a jego przebieg regulowany jest przepisami prawa, które określają zarówno tryb działania zespołu, jak i obowiązki strony postępowania. <text:span text:style-name="T1">P</text:span>rocedura <text:span text:style-name="T1">orzecznicza </text:span>jest ściśle uregulowana ustawą o rehabilitacji zawodowej i społecznej oraz zatrudnianiu osób niepełnosprawnych oraz odpowiednimi rozporządzeniami wykonawczymi.</text:p>
      <text:p text:style-name="P7"><text:tab/>Postępowanie wszczynane jest na wniosek osoby zainteresowanej lub jej przedstawiciela ustawowego. <text:span text:style-name="T2">Stroną w postępowaniu może być również </text:span><text:span text:style-name="T3">o</text:span><text:span text:style-name="T2">środek </text:span><text:span text:style-name="T3">p</text:span><text:span text:style-name="T2">omocy </text:span><text:span text:style-name="T3">s</text:span><text:span text:style-name="T2">połecznej.</text:span> Warunkiem nadania sprawie dalszego biegu jest złożenie kompletnego i prawidłowo <text:span text:style-name="T32">wypełnionego</text:span> wniosku, spełniającego wymogi formalne określone w przepisach prawa. Wniosek powinien zawierać wszystkie wymagane dane oraz załączniki, w szczególności aktualne zaświadczenie lekarskie <text:s text:c="19"/>i dokumentację medyczną.</text:p>
      <text:p text:style-name="P8"><text:tab/>W sytuacji, gdy przedłożona dokumentacja medyczna jest niepełna, nieaktualna lub niewystarczająca do wydania rozstrzygnięcia, Powiatowy Zespół podejmuje czynności zmierzające do jej uzupełnienia. W takim przypadku wnioskodawca otrzymuje zawiadomienie o konieczności uzupełnienia dokumentacji, w którym wskazuje się zakres braków oraz termin ich uzupełnienia. Może to dotyczyć np. dostarczenia dodatkowych wyników badań, <text:span text:style-name="T1">czy też </text:span>opinii specjalistó<text:span text:style-name="T1">w</text:span>. Do czasu uzupełnienia braków postępowanie nie może zostać w pełni merytorycznie rozpoznane, co <text:s text:c="18"/>w praktyce może wydłużyć czas jego trwania. Zgodnie z obowiązującymi przepisami, w przypadku gdy strona nie jest w stanie uzupełnić braków medycznych w wyznaczonym terminie, przysługuje jej prawo do wystąpienia z wnioskiem o zawieszenie postępowania do czasu ich uzupełnienia. </text:p>
      <text:p text:style-name="P3"><text:soft-page-break/><text:tab/>Po skompletowaniu dokumentacji sprawa kierowana jest na posiedzenie składu orzekającego, który ma charakter kolegialny i interdyscyplinarny. W jego skład wchodzi lekarz jako przewodniczący oraz specjaliści pozamedyczni, <text:span text:style-name="T2">tj.</text:span> psycholog, pedagog, doradca zawodowy czy pracownik socjalny. Ich udział jest kluczowy, ponieważ pozwala na dokonanie wszechstronnej oceny funkcjonowania osoby nie tylko pod względem medycznym, ale również społecznym <text:s text:c="2"/><text:span text:style-name="T4"><text:s text:c="38"/></text:span>i zawodowym.</text:p>
      <text:p text:style-name="P5"><text:tab/>W toku postępowania analizie podlega zarówno dokumentacja, jak i <text:s/>bezpośrednie badanie osoby zainteresowanej. <text:span text:style-name="T26">Wyjątek stanowi </text:span><text:span text:style-name="T28">sytuacja, gdy</text:span><text:span text:style-name="T26"> osob</text:span><text:span text:style-name="T28">a orzekana </text:span><text:span text:style-name="T26">nie </text:span><text:span text:style-name="T28">jest</text:span><text:span text:style-name="T26"> zdoln</text:span><text:span text:style-name="T28">a</text:span><text:span text:style-name="T26"> do odbycia podróży celem wzięcia udziału w posiedzeniu składu orzekającego. </text:span><text:span text:style-name="T28">Wówczas przewodniczący składu orzekającego może podjąć decyzję o rozpatrzeniu wniosku w trybie zaocznym, czyli na podstawie załączonej dokumentacji. </text:span></text:p>
      <text:p text:style-name="P5"><text:span text:style-name="T26"><text:tab/>S</text:span>kład orzekający ustala, czy dana osoba spełnia kryteria niepełnosprawności oraz jaki jest jej stopień. W przypadku rozbieżności stanowisk, <text:span text:style-name="T5">przewodniczący składu orzekającego - </text:span><text:span text:style-name="T30">lekarz</text:span><text:span text:style-name="T5"> podejmuje ostateczną decyzję, a pozostali </text:span>człon<text:span text:style-name="T5">kowie</text:span> składu ma<text:span text:style-name="T5">ją</text:span> prawo zgłosić zdanie odrębne, które zostaje odnotowane w <text:span text:style-name="T5">protokole</text:span>. Stanowi to istotną gwarancję rzetelności i przejrzystości postępowania.</text:p>
      <text:p text:style-name="P3"><text:tab/>Efektem postępowania jest wydanie orzeczenia, które zawiera zarówno ustalenie niepełnosprawności lub jej stopnia, jak i szczegółowe wskazania dotyczące dalszego funkcjonowania osoby, w tym potrzeby rehabilitacji, opieki czy wsparcia w zatrudnieniu. Orzeczenie to stanowi podstawę do korzystania z systemu pomocy i wsparcia przewidzianego dla osób <text:s text:c="48"/>z niepełnosprawnościami. </text:p>
      <text:p text:style-name="P4"><text:tab/><text:span text:style-name="T25">W</text:span><text:span text:style-name="T6">szystkie osoby niepełnosprawne posiadające aktualne orzeczenie mogą ubiegać się</text:span> <text:s text:c="21"/>o wydanie legitymacji osoby niepełnosprawnej <text:span text:style-name="T25">składając odpowiedni wniosek w Powiatowym Zespo</text:span><text:span text:style-name="T6">le</text:span><text:span text:style-name="T25"> do Spraw Orzekania o Niepełnosprawności.</text:span> Natomiast <text:span text:style-name="T6">o </text:span><text:span text:style-name="Strong_20_Emphasis"><text:span text:style-name="T7">kart</text:span></text:span><text:span text:style-name="Strong_20_Emphasis"><text:span text:style-name="T8">ę</text:span></text:span><text:span text:style-name="Strong_20_Emphasis"><text:span text:style-name="T7"> parkingow</text:span></text:span><text:span text:style-name="Strong_20_Emphasis"><text:span text:style-name="T8">ą</text:span></text:span><text:span text:style-name="Strong_20_Emphasis"><text:span text:style-name="T7"> </text:span></text:span><text:span text:style-name="Strong_20_Emphasis"><text:span text:style-name="T8">wnioski mogą składać</text:span></text:span> wyłącznie osob<text:span text:style-name="T6">y</text:span>, które w orzeczeniu posiadają odpowiednie wskazani<text:span text:style-name="T6">a</text:span> potwierdzając<text:span text:style-name="T6">e</text:span> spełnienie przesłanek określonych w przepisach prawa o ruchu drogowym. </text:p>
      <text:p text:style-name="P3"><text:tab/><text:span text:style-name="T9">Powiatowy Zespół do Spraw Orzekania o Niepełnosprawności w Ełku znajdujący się </text:span>przy ul. Jana Kilińskiego 36, <text:span text:style-name="T9">działa</text:span><text:span text:style-name="T6">jąc</text:span><text:span text:style-name="T9"> </text:span><text:span text:style-name="T6">n</text:span><text:span text:style-name="T9">a podstawie porozumienia między powiatami rozpatruje sprawy mieszkańców powiatu ełckiego, oleckiego oraz piskiego. </text:span></text:p>
      <text:p text:style-name="P3"><text:tab/><text:span text:style-name="T9">Poniżej znajdu</text:span><text:span text:style-name="T10">ją się dane statystyczne z 2025 r. odzwierciedlające funkcjonowanie Powiatowego Zespołu do Spraw Orzekania o Niepełnosprawności w Ełku.</text:span></text:p>
      <text:p text:style-name="P6"><text:s text:c="26"/></text:p>
      <text:p text:style-name="P6"/>
      <text:p text:style-name="P6"><text:soft-page-break/></text:p>
      <text:p text:style-name="P9"><text:s text:c="3"/><text:span text:style-name="T16">POWIATOWY ZESPÓŁ DS. ORZEKANIA O NIEPEŁNOSPRAWNOŚCI </text:span><text:span text:style-name="T22">W EŁKU</text:span></text:p>
      <text:p text:style-name="P2">1) Liczba wniosków w sprawie wydania orzeczenia o stopniu niepełnosprawności oraz orzeczenia <text:s/><text:span text:style-name="T10"><text:s text:c="14"/></text:span>o wskazaniach do ulg i uprawnień.</text:p>
      <text:p text:style-name="P2">W 2025 roku wpłynęło 3324 wniosków, w tym, :</text:p>
      <text:p text:style-name="P2">- z powiatu ełckiego – <text:s text:c="2"/>1736</text:p>
      <text:p text:style-name="P2"><text:s text:c="4"/>- z powiatu piskiego – <text:s text:c="3"/>922</text:p>
      <text:p text:style-name="P2"><text:s text:c="4"/>- z powiatu oleckiego – <text:s text:c="2"/>666</text:p>
      <text:p text:style-name="P2">2) Liczba wniosków w sprawie wydania orzeczenia o niepełnosprawności.</text:p>
      <text:p text:style-name="P2">W 2025 roku wpłynęło <text:s/>530 <text:s/>wniosków, w tym:</text:p>
      <text:p text:style-name="P2">- z powiatu ełckiego – <text:s/>275</text:p>
      <text:p text:style-name="P2">- z powiatu piskiego – <text:s/>143</text:p>
      <text:p text:style-name="P2">- z powiatu oleckiego – 112</text:p>
      <text:p text:style-name="P2"><text:s/>W <text:s/>2025 roku odbyło się <text:s/>284 <text:s/>posiedzeń składów orzekających, na których wydano:</text:p>
      <text:p text:style-name="P2">3018- orzeczeń z ustalonym stopniem niepełnosprawności:</text:p>
      <text:p text:style-name="P2">- z powiatu ełckiego – <text:s/>1672</text:p>
      <text:p text:style-name="P2">- z powiatu piskiego – <text:s text:c="2"/>793</text:p>
      <text:p text:style-name="P2">- z powiatu oleckiego – <text:s/>553</text:p>
      <text:p text:style-name="P2">475 <text:s/>orzeczeń o niepełnosprawności:</text:p>
      <text:p text:style-name="P2">- z powiatu ełckiego – <text:s text:c="2"/>261</text:p>
      <text:p text:style-name="P2">- z powiatu piskiego – <text:s text:c="3"/>123</text:p>
      <text:p text:style-name="P2">- <text:s/>z powiatu oleckiego – <text:s text:c="2"/>91</text:p>
      <text:p text:style-name="P2"><text:s/>Liczba odwołań złożonych w 2025 r. – <text:s/>628</text:p>
      <text:p text:style-name="P2"><text:soft-page-break/><text:s/>Wydano 540 <text:s text:c="2"/>legitymacji dokumentujących <text:s/>niepełnosprawność. <text:s/></text:p>
      <text:p text:style-name="P2"><text:s/>Liczba wydanych kart parkingowych w 2025 r. – 538</text:p>
      <text:p text:style-name="P2"/>
      <text:p text:style-name="Standard"><text:s text:c="115"/><text:span text:style-name="T24">Z poważaniem</text:span></text:p>
      <text:p text:style-name="Standard"><text:s text:c="242"/><text:tab/><text:tab/><text:tab/><text:tab/><text:tab/><text:tab/> <text:s text:c="5"/><text:span text:style-name="T31">Przewodniczący Powiatowego Zespołu ds. </text:span></text:p>
      <text:p text:style-name="P14"><text:tab/><text:tab/><text:tab/><text:tab/><text:tab/><text:tab/> <text:s text:c="8"/>Orzekania o Niepełnosprawności w Ełku</text:p>
      <text:p text:style-name="P14"><text:tab/><text:tab/><text:tab/><text:tab/><text:tab/><text:tab/><text:tab/><text:tab/> <text:s/>Sebastian Szul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owiatowy Zespół do Spraw Orzekania o Niepełnosprawności <text:s/>w Ełku <text:s text:c="39"/>19-300 Ełk, ul. Kilińskiego 36, <text:s text:c="2"/>tel/fax <text:s text:c="2"/>87 621 64 85 <text:s text:c="61"/>e-mail: pzon@powiat.elk.pl <text:s text:c="2"/>www.pcpr.elk.pl <text:s text:c="27"/></text:p>
        <text:p text:style-name="Header"><text:s text:c="5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wiatowy Zespół do Spraw Orzekania o Niepełnosprawności  w Ełku                                        19-300 Ełk, ul. Kilińskiego 36,   tel/fax   87 621 64 85                                                              e-mail: pzo_elk@wp.pl   www.pcpr.elk.pl                            </dc:title>
    <meta:initial-creator>user</meta:initial-creator>
    <meta:editing-cycles>15</meta:editing-cycles>
    <meta:editing-duration>PT1H20M29S</meta:editing-duration>
    <meta:generator>LibreOffice/7.2.4.1$Windows_X86_64 LibreOffice_project/27d75539669ac387bb498e35313b970b7fe9c4f9</meta:generator>
    <dc:date>2026-04-08T12:13:04.415000000</dc:date>
    <meta:print-date>2026-04-01T13:13:14.216000000</meta:print-date>
    <meta:document-statistic meta:table-count="0" meta:image-count="0" meta:object-count="0" meta:page-count="4" meta:paragraph-count="46" meta:word-count="764" meta:character-count="6826" meta:non-whitespace-character-count="5102"/>
    <meta:user-defined meta:name="AppVersion">14.0000</meta:user-defined>
    <meta:user-defined meta:name="Company">ATC</meta:user-defined>
    <meta:template xlink:type="simple" xlink:actuate="onRequest" xlink:title="Normal" xlink:href=""/>
  </office:meta>
</office:document-meta>
</file>